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055in" fo:margin-left="0.025in" fo:margin-right="0.3555in">
        <style:tab-stops>
          <style:tab-stop style:type="left" style:position="3.0527in"/>
        </style:tab-stops>
      </style:paragraph-properties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新細明體" fo:font-weight="bold" style:font-weight-asian="bold" fo:font-size="16pt" style:font-size-asian="16pt" style:font-size-complex="16pt"/>
    </style:style>
    <style:style style:name="TableColumn64" style:family="table-column">
      <style:table-column-properties style:column-width="1.0861in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0.5618in"/>
    </style:style>
    <style:style style:name="TableColumn67" style:family="table-column">
      <style:table-column-properties style:column-width="0.0631in"/>
    </style:style>
    <style:style style:name="TableColumn68" style:family="table-column">
      <style:table-column-properties style:column-width="0.6319in"/>
    </style:style>
    <style:style style:name="TableColumn69" style:family="table-column">
      <style:table-column-properties style:column-width="0.5763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0.3125in"/>
    </style:style>
    <style:style style:name="TableColumn72" style:family="table-column">
      <style:table-column-properties style:column-width="1.25in"/>
    </style:style>
    <style:style style:name="Table63" style:family="table">
      <style:table-properties style:width="6.356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vertical-align="bottom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vertical-align="bottom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新細明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vertical-align="bottom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新細明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 style:vertical-align="bottom"/>
    </style:style>
    <style:style style:name="T121" style:parent-style-name="預設段落字型" style:family="text">
      <style:text-properties style:font-name="新細明體" fo:font-size="9.5pt" style:font-size-asian="9.5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style:vertical-align="bottom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vertical-align="bottom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vertical-align="bottom" fo:line-height="0.4166in" fo:margin-left="0.025in" fo:margin-right="0.059in">
        <style:tab-stops/>
      </style:paragraph-properties>
      <style:text-properties style:font-name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vertical-align="bottom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vertical-align="bottom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vertical-align="bottom" fo:line-height="0.4166in" fo:margin-left="0.025in" fo:margin-right="-0.0541in">
        <style:tab-stops/>
      </style:paragraph-properties>
      <style:text-properties style:font-name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新細明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125in" fo:text-indent="-0.125in">
        <style:tab-stops>
          <style:tab-stop style:type="left" style:position="0.1513in"/>
        </style:tab-stops>
      </style:paragraph-properties>
      <style:text-properties style:font-name="新細明體" fo:font-size="10pt" style:font-size-asian="10pt" style:font-size-complex="10pt"/>
    </style:style>
    <style:style style:name="P168" style:parent-style-name="內文" style:family="paragraph">
      <style:paragraph-properties fo:widows="2" fo:orphans="2" style:text-autospace="none" fo:text-align="justify" style:vertical-align="bottom" fo:line-height="0.3055in" fo:margin-left="0.025in" fo:margin-right="0.3097in">
        <style:tab-stops>
          <style:tab-stop style:type="left" style:position="5.1416in"/>
        </style:tab-stops>
      </style:paragraph-properties>
      <style:text-properties style:font-name="新細明體" fo:font-size="14pt" style:font-size-asian="14pt" style:font-size-complex="14pt"/>
    </style:style>
    <style:style style:name="P169" style:parent-style-name="內文" style:family="paragraph">
      <style:paragraph-properties fo:widows="2" fo:orphans="2" style:text-autospace="none" fo:text-align="justify" style:vertical-align="bottom" fo:line-height="0.3055in" fo:margin-left="0.025in" fo:margin-right="0.3097in">
        <style:tab-stops>
          <style:tab-stop style:type="left" style:position="5.1416in"/>
        </style:tab-stops>
      </style:paragraph-properties>
      <style:text-properties style:font-name="新細明體" fo:font-size="14pt" style:font-size-asian="14pt" style:font-size-complex="14pt"/>
    </style:style>
    <style:style style:name="P170" style:parent-style-name="內文" style:family="paragraph">
      <style:paragraph-properties fo:widows="2" fo:orphans="2" style:text-autospace="none" fo:text-align="justify" style:vertical-align="bottom" fo:line-height="0.3055in" fo:margin-left="0.025in" fo:margin-right="0.3097in">
        <style:tab-stops>
          <style:tab-stop style:type="left" style:position="5.1416in"/>
        </style:tab-stops>
      </style:paragraph-properties>
      <style:text-properties style:font-name="新細明體" fo:font-size="14pt" style:font-size-asian="14pt" style:font-size-complex="14pt"/>
    </style:style>
    <style:style style:name="P171" style:parent-style-name="內文" style:family="paragraph">
      <style:paragraph-properties fo:widows="2" fo:orphans="2" style:text-autospace="none" fo:text-align="justify" style:vertical-align="bottom" fo:line-height="0.3055in" fo:margin-left="0.025in" fo:margin-right="0.3097in">
        <style:tab-stops>
          <style:tab-stop style:type="left" style:position="5.1416in"/>
        </style:tab-stops>
      </style:paragraph-properties>
      <style:text-properties style:font-name="新細明體" fo:font-size="14pt" style:font-size-asian="14pt" style:font-size-complex="14pt"/>
    </style:style>
    <style:style style:name="P172" style:parent-style-name="內文" style:family="paragraph">
      <style:paragraph-properties fo:widows="2" fo:orphans="2" style:text-autospace="none" fo:text-align="center" style:vertical-align="bottom" fo:line-height="0.3055in" fo:margin-left="0.025in" fo:margin-right="0.3555in">
        <style:tab-stops>
          <style:tab-stop style:type="left" style:position="3.0527in"/>
        </style:tab-stops>
      </style:paragraph-properties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P178" style:parent-style-name="內文" style:family="paragraph">
      <style:paragraph-properties fo:widows="2" fo:orphans="2" style:text-autospace="none" fo:text-align="center" style:vertical-align="bottom" fo:line-height="0.3055in" fo:margin-left="0.025in" fo:margin-right="0.3555in">
        <style:tab-stops>
          <style:tab-stop style:type="left" style:position="3.0527in"/>
        </style:tab-stops>
      </style:paragraph-properties>
    </style:style>
  </office:automatic-styles>
  <office:body>
    <office:text text:use-soft-page-breaks="true">
      <text:p text:style-name="P1"/>
      <text:p text:style-name="P62">附件二、藥物檢驗申請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9">
            <text:p text:style-name="P75"><text:span text:style-name="T76">一、委託單位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委託單位：</text:span>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址：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日期：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<text:s/>絡<text:s/>人：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電話：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傳真：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委託樣品：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純品/成品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樣品資料：</text:p>
          </table:table-cell>
          <table:table-cell table:style-name="TableCell119" table:number-columns-spanned="2">
            <text:p text:style-name="P120"><text:span text:style-name="T121">ˇ</text:span><text:span text:style-name="T122">有：</text:span></text:p>
          </table:table-cell>
          <table:covered-table-cell/>
          <table:table-cell table:style-name="TableCell123" table:number-columns-spanned="5">
            <text:p text:style-name="P124"><text:span text:style-name="T125">另附：</text:span><text:span text:style-name="T126"><text:s text:c="8"/></text:span><text:span text:style-name="T127">份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□無：</text:p>
          </table:table-cell>
        </table:table-row>
        <table:table-row table:style-name="TableRow130">
          <table:table-cell table:style-name="TableCell131" table:number-columns-spanned="9">
            <text:p text:style-name="P132">二、委託試驗項目需求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試驗項目：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報告書*：</text:p>
          </table:table-cell>
          <table:table-cell table:style-name="TableCell141" table:number-columns-spanned="8">
            <text:p text:style-name="P142"><text:span text:style-name="T143">所需報告書語言及種類（請打</text:span><text:span text:style-name="T144"></text:span><text:span text:style-name="T14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><text:span text:style-name="T151">□</text:span><text:span text:style-name="T152">中文：</text:span><text:span text:style-name="T153"><text:s text:c="12"/></text:span><text:span text:style-name="T154">份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英文：</text:span><text:span text:style-name="T159"><text:tab/></text:span><text:span text:style-name="T160"><text:s text:c="9"/></text:span><text:span text:style-name="T161">份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備註說明：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*<text:s/>試驗報告書以中文撰寫為原則，各壹式參份，貳份寄送委託人，另壹份由診斷中心存檔備查。若需英文報告書，每項試驗之英文報告書酌收工本費新台幣貳仟元，第二份後每份各加收伍佰元。</text:p>
      <text:p text:style-name="P168"/>
      <text:p text:style-name="P169"/>
      <text:p text:style-name="P170"/>
      <text:p text:style-name="P171"/>
      <text:p text:style-name="P172"><text:span text:style-name="T173">(</text:span><text:span text:style-name="T174">委託單位或公司章</text:span><text:span text:style-name="T175">)</text:span><text:span text:style-name="T176"><text:tab/></text:span>(試驗機構章)<text:span text:style-name="T177"><text:tab/>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0291in" fo:padding-left="0.6201in" fo:padding-bottom="0.2263in" fo:padding-right="0.6201in" style:shadow="none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402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letter-kerning="false" fo:font-size="8pt" style:font-size-asian="8pt" style:font-size-complex="8pt"/>
    </style:style>
    <style:style style:name="TableColumn19" style:family="table-column">
      <style:table-column-properties style:column-width="2.9916in"/>
    </style:style>
    <style:style style:name="TableColumn20" style:family="table-column">
      <style:table-column-properties style:column-width="3.3458in"/>
    </style:style>
    <style:style style:name="Table18" style:family="table">
      <style:table-properties style:width="6.33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widows="2" fo:orphans="2" style:snap-to-layout-grid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style:letter-kerning="false" fo:font-size="10pt" style:font-size-asian="10pt" style:font-size-complex="10pt"/>
    </style:style>
    <style:style style:name="T44" style:parent-style-name="預設段落字型" style:family="text">
      <style:text-properties style:letter-kerning="false" fo:font-size="10pt" style:font-size-asian="10pt" style:font-size-complex="10pt"/>
    </style:style>
    <style:style style:name="T45" style:parent-style-name="預設段落字型" style:family="text">
      <style:text-properties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P61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583in" svg:height="0.39583in" style:rel-width="scale" style:rel-height="scale"><draw:image xlink:href="media/image1.png" xlink:type="simple" xlink:show="embed" xlink:actuate="onLoad"/><svg:title/><svg:desc>CVMlogo-green</svg:desc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, NCHU</text:span></text:p>
            </table:table-cell>
          </table:table-row>
        </table:table>
        <text:p text:style-name="P16"><text:span text:style-name="T17"><text:file-name text:fixed="false" text:display="name-and-extension">藥物檢驗申請表-周.doc</text:file-name></text:span></text:p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製表人：許靜宜<text:s/>小姐/動物疾病診斷中心</text:p>
              <text:p text:style-name="P24"><text:span text:style-name="T25">電話：</text:span><text:span text:style-name="T26">04-22840894</text:span><text:span text:style-name="T27">轉</text:span><text:span text:style-name="T28">122;<text:s/></text:span><text:span text:style-name="T29">傳真：</text:span><text:span text:style-name="T30">04-22852186</text:span></text:p>
              <text:p text:style-name="P31"><text:span text:style-name="T32">地址：</text:span><text:span text:style-name="T33">台中市</text:span><text:span text:style-name="T34">40227</text:span><text:span text:style-name="T35">南區興大路</text:span><text:span text:style-name="T36">145</text:span><text:span text:style-name="T37">號</text:span></text:p>
              <text:p text:style-name="P38"/>
            </table:table-cell>
            <table:table-cell table:style-name="TableCell39">
              <text:p text:style-name="P40"><text:span text:style-name="T41">承辦人：周濟眾</text:span><text:span text:style-name="T42"><text:s/></text:span><text:span text:style-name="T43">教授</text:span><text:span text:style-name="T44">/</text:span><text:span text:style-name="T45">獸醫學系</text:span></text:p>
              <text:p text:style-name="P46"><text:span text:style-name="T47">電話：</text:span><text:span text:style-name="T48">04-22840894<text:s/></text:span><text:span text:style-name="T49">轉</text:span><text:span text:style-name="T50">302</text:span><text:span text:style-name="T51">或</text:span><text:span text:style-name="T52">519;<text:s/></text:span><text:span text:style-name="T53">傳真：</text:span><text:span text:style-name="T54">04-22852186</text:span></text:p>
              <text:p text:style-name="P55"><text:span text:style-name="T56">地址：台中市</text:span><text:span text:style-name="T57">40227</text:span><text:span text:style-name="T58">南區興大路</text:span><text:span text:style-name="T59">145</text:span><text:span text:style-name="T60">號</text:span></text:p>
              <text:p text:style-name="P61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病例報告</dc:title>
    <dc:subject/>
    <meta:initial-creator>401</meta:initial-creator>
    <dc:creator>admin</dc:creator>
    <meta:creation-date>2021-10-01T06:56:00Z</meta:creation-date>
    <dc:date>2021-10-01T07:09:00Z</dc:date>
    <meta:print-date>2021-10-01T06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