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25in" fo:text-indent="3.6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 style:text-underline-color="#000000"/>
    </style:style>
    <style:style style:name="P32" style:parent-style-name="內文" style:family="paragraph">
      <style:paragraph-properties fo:line-height="0.3055in" fo:margin-left="-0.0152in" fo:text-indent="-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3055in" fo:margin-left="-0.0152in" fo:text-indent="-0.0833in">
        <style:tab-stops/>
      </style:paragraph-properties>
      <style:text-properties style:font-name-asian="標楷體"/>
    </style:style>
    <style:style style:name="TableColumn68" style:family="table-column">
      <style:table-column-properties style:column-width="1.984in"/>
    </style:style>
    <style:style style:name="TableColumn69" style:family="table-column">
      <style:table-column-properties style:column-width="2.1173in"/>
    </style:style>
    <style:style style:name="TableColumn70" style:family="table-column">
      <style:table-column-properties style:column-width="1.2562in"/>
    </style:style>
    <style:style style:name="TableColumn71" style:family="table-column">
      <style:table-column-properties style:column-width="1.8284in"/>
    </style:style>
    <style:style style:name="Table67" style:family="table">
      <style:table-properties style:width="7.1861in" fo:margin-left="0.1736in" table:align="left"/>
    </style:style>
    <style:style style:name="TableRow72" style:family="table-row">
      <style:table-row-properties style:min-row-height="0.3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-asian="標楷體" fo:letter-spacing="0.0229in" style:letter-kerning="false"/>
    </style:style>
    <style:style style:name="T76" style:parent-style-name="預設段落字型" style:family="text">
      <style:text-properties style:font-name-asian="標楷體" fo:letter-spacing="0.0229in" style:letter-kerning="false"/>
    </style:style>
    <style:style style:name="T77" style:parent-style-name="預設段落字型" style:family="text">
      <style:text-properties style:font-name-asian="標楷體" fo:letter-spacing="0.0229in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055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3055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05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05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04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25%" fo:margin-left="0.0236in">
        <style:tab-stops>
          <style:tab-stop style:type="left" style:position="0.1972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Default" style:family="paragraph">
      <style:paragraph-properties fo:margin-top="0.05in" fo:line-height="0.1944in" fo:margin-left="-0.1965in" fo:text-indent="0.096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ableColumn134" style:family="table-column">
      <style:table-column-properties style:column-width="1.0826in"/>
    </style:style>
    <style:style style:name="TableColumn135" style:family="table-column">
      <style:table-column-properties style:column-width="1.0833in"/>
    </style:style>
    <style:style style:name="TableColumn136" style:family="table-column">
      <style:table-column-properties style:column-width="1.0826in"/>
    </style:style>
    <style:style style:name="TableColumn137" style:family="table-column">
      <style:table-column-properties style:column-width="2.2638in"/>
    </style:style>
    <style:style style:name="TableColumn138" style:family="table-column">
      <style:table-column-properties style:column-width="1.6736in"/>
    </style:style>
    <style:style style:name="Table133" style:family="table">
      <style:table-properties style:width="7.1861in" fo:margin-left="0.1736in" table:align="left"/>
    </style:style>
    <style:style style:name="TableRow139" style:family="table-row">
      <style:table-row-properties style:min-row-height="0.32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25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25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ableRow162" style:family="table-row">
      <style:table-row-properties style:min-row-height="0.13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25%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15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75%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75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206" style:parent-style-name="內文" style:family="paragraph">
      <style:text-properties text:display="none"/>
    </style:style>
    <style:style style:name="TableColumn208" style:family="table-column">
      <style:table-column-properties style:column-width="2.4375in"/>
    </style:style>
    <style:style style:name="TableColumn209" style:family="table-column">
      <style:table-column-properties style:column-width="4.7486in"/>
    </style:style>
    <style:style style:name="Table207" style:family="table">
      <style:table-properties style:width="7.1861in" fo:margin-left="0in" table:align="left"/>
    </style:style>
    <style:style style:name="TableRow210" style:family="table-row">
      <style:table-row-properties style:min-row-height="3.501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75%">
        <style:tab-stops>
          <style:tab-stop style:type="left" style:position="0.220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75%">
        <style:tab-stops>
          <style:tab-stop style:type="left" style:position="0.2208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75%">
        <style:tab-stops>
          <style:tab-stop style:type="left" style:position="0.2208in"/>
        </style:tab-stops>
      </style:paragraph-properties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left="0in" fo:text-indent="-0.0986in">
        <style:tab-stops/>
      </style:paragraph-properties>
    </style:style>
    <style:style style:name="T25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掛號單<text:s text:c="18"/></text:p>
      <text:p text:style-name="P18"><text:span text:style-name="T19"><text:s text:c="19"/></text:span><text:span text:style-name="T20">犬貓淋巴細胞</text:span><text:span text:style-name="T21">/</text:span><text:span text:style-name="T22">淋巴瘤細胞免疫表現型</text:span><text:span text:style-name="T23">檢驗</text:span><text:span text:style-name="T24"><text:s text:c="2"/></text:span></text:p>
      <text:p text:style-name="P25"><text:span text:style-name="T26"><text:s text:c="22"/></text:span><text:span text:style-name="T27">收件日期：</text:span><text:span text:style-name="T28"><text:s text:c="2"/></text:span><text:span text:style-name="T29">勿</text:span><text:span text:style-name="T30"><text:s text:c="5"/></text:span><text:span text:style-name="T31">填</text:span></text:p>
      <text:p text:style-name="P32"><text:span text:style-name="T33"><text:s text:c="2"/></text:span><text:span text:style-name="T34">1.</text:span><text:span text:style-name="T35">診斷中心編號</text:span><text:span text:style-name="T36">：</text:span><text:span text:style-name="T37"><text:s text:c="5"/></text:span><text:span text:style-name="T38"><text:s text:c="4"/></text:span><text:span text:style-name="T39"><text:s text:c="3"/></text:span><text:span text:style-name="T40"><text:s text:c="2"/></text:span><text:span text:style-name="T41"><text:s/></text:span><text:span text:style-name="T42"><text:s/></text:span><text:span text:style-name="T43">檢驗</text:span><text:span text:style-name="T44">編</text:span><text:span text:style-name="T45">號：</text:span><text:span text:style-name="T46"><text:s/></text:span><text:span text:style-name="T47"><text:s text:c="4"/></text:span><text:span text:style-name="T48"><text:s text:c="4"/></text:span><text:span text:style-name="T49"><text:s text:c="2"/></text:span><text:span text:style-name="T50"><text:s/></text:span><text:span text:style-name="T51"><text:s/></text:span><text:span text:style-name="T52"><text:s text:c="2"/></text:span><text:span text:style-name="T53">送檢</text:span><text:span text:style-name="T54">日期：</text:span><text:span text:style-name="T55"><text:s/></text:span><text:span text:style-name="T56"><text:s/></text:span><text:span text:style-name="T57"><text:s/></text:span><text:span text:style-name="T58"><text:s text:c="2"/></text:span><text:span text:style-name="T59">年</text:span><text:span text:style-name="T60"><text:s text:c="2"/></text:span><text:span text:style-name="T61"><text:s text:c="2"/></text:span><text:span text:style-name="T62"><text:s/></text:span><text:span text:style-name="T63">月</text:span><text:span text:style-name="T64"><text:s text:c="5"/></text:span><text:span text:style-name="T65">日</text:span></text:p>
      <text:p text:style-name="P66"><text:s text:c="2"/>2.送檢單位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送檢單位</text:span><text:span text:style-name="T76">(</text:span><text:span text:style-name="T77">動物醫院</text:span><text:span text:style-name="T78">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送檢獸醫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  <table:table-cell table:style-name="TableCell90">
            <text:p text:style-name="P91">電子信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□</text:span><text:span text:style-name="T103">我已閱讀並接受中興大學之個人資料提供同意書 <text:s text:c="2"/></text:span><text:span text:style-name="T104">委託</text:span><text:span text:style-name="T105">人簽名</text:span><text:span text:style-name="T106">:</text:span><text:span text:style-name="T107"><text:s/></text:span><text:span text:style-name="T108"><text:s text:c="3"/></text:span><text:span text:style-name="T109"><text:s text:c="3"/></text:span><text:span text:style-name="T110"><text:s/></text:span><text:span text:style-name="T111"><text:s text:c="2"/></text:span><text:span text:style-name="T112"><text:s text:c="6"/></text:span><text:span text:style-name="T113"><text:s text:c="2"/>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□</text:span><text:span text:style-name="T118">願意</text:span><text:span text:style-name="T119"><text:s text:c="3"/></text:span><text:span text:style-name="T120">□</text:span><text:span text:style-name="T121">不願意</text:span><text:span text:style-name="T122"><text:s text:c="4"/></text:span><text:span text:style-name="T123">檢體提供</text:span><text:span text:style-name="T124">檢驗室</text:span><text:span text:style-name="T125">相關研究用途</text:span><text:span text:style-name="T126">，</text:span><text:span text:style-name="T127">請代問畜主並勾選</text:span><text:span text:style-name="T128"><text:s/></text:span></text:p>
          </table:table-cell>
          <table:covered-table-cell/>
          <table:covered-table-cell/>
          <table:covered-table-cell/>
        </table:table-row>
      </table:table>
      <text:p text:style-name="P129"><text:span text:style-name="T130"><text:s text:c="2"/></text:span><text:span text:style-name="T131">3.</text:span><text:span text:style-name="T132">檢體種類及畜種資訊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□</text:span><text:span text:style-name="T143"><text:s/></text:span><text:span text:style-name="T144">全血</text:span><text:span text:style-name="T145">(EDTA</text:span><text:span text:style-name="T146">或</text:span><text:span text:style-name="T147">acid citrate dextrose</text:span><text:span text:style-name="T148">抗凝</text:span><text:span text:style-name="T149">)</text:span></text:p>
          </table:table-cell>
          <table:covered-table-cell/>
          <table:covered-table-cell/>
          <table:table-cell table:style-name="TableCell150">
            <text:p text:style-name="P151"><text:span text:style-name="T152">□</text:span><text:span text:style-name="T153"><text:s/></text:span><text:span text:style-name="T154">採血前有大量輸液或輸血</text:span></text:p>
          </table:table-cell>
          <table:table-cell table:style-name="TableCell155">
            <text:p text:style-name="P156"><text:span text:style-name="T157">□</text:span><text:span text:style-name="T158"><text:s/></text:span><text:span text:style-name="T159">其他</text:span><text:span text:style-name="T160"><text:s text:c="10"/></text:span><text:span text:style-name="T161"><text:s text:c="6"/></text:span></text:p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所有檢測樣本皆需</text:span><text:span text:style-name="T166">以</text:span><text:span text:style-name="T167">室溫</text:span><text:span text:style-name="T168">方式寄送</text:span><text:span text:style-name="T169">，</text:span><text:span text:style-name="T170">採樣後</text:span><text:span text:style-name="T171">2</text:span><text:span text:style-name="T172">4</text:span><text:span text:style-name="T173">小時內送達</text:span><text:span text:style-name="T174">。檢測</text:span><text:span text:style-name="T175">樣品至少</text:span><text:span text:style-name="T176">0.3 ml</text:span><text:span text:style-name="T177">，</text:span><text:span text:style-name="T178">0.5<text:s/></text:span><text:span text:style-name="T179">– 1.0<text:s/></text:span><text:span text:style-name="T180">ml</text:span><text:span text:style-name="T181">以上為佳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□</text:span><text:span text:style-name="T186"><text:s/></text:span><text:span text:style-name="T187">犬</text:span><text:span text:style-name="T188"><text:s/>□</text:span><text:span text:style-name="T189"><text:s/></text:span><text:span text:style-name="T190">貓</text:span></text:p>
          </table:table-cell>
          <table:table-cell table:style-name="TableCell191">
            <text:p text:style-name="P192">□<text:s/>公<text:s/>□<text:s/>母</text:p>
          </table:table-cell>
          <table:table-cell table:style-name="TableCell193" table:number-columns-spanned="3">
            <text:p text:style-name="P194"><text:span text:style-name="T195">寵物品種</text:span><text:span text:style-name="T196">：</text:span><text:span text:style-name="T197"><text:s text:c="8"/></text:span><text:span text:style-name="T198">寵物年齡</text:span><text:span text:style-name="T199">：</text:span><text:span text:style-name="T200"><text:s text:c="5"/></text:span><text:span text:style-name="T201">寵物名</text:span><text:span text:style-name="T202">(</text:span><text:span text:style-name="T203">病歷編號</text:span><text:span text:style-name="T204">):</text:span><text:span text:style-name="T205"><text:s text:c="16"/></text:span></text:p>
          </table:table-cell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流式細胞儀檢測淋巴細胞表面抗原</text:span><text:span text:style-name="T214">$2</text:span><text:span text:style-name="T215">,000</text:span><text:span text:style-name="T216">元</text:span></text:p>
            <text:p text:style-name="P217"><text:span text:style-name="T218">※</text:span><text:span text:style-name="T219">備註：</text:span></text:p>
            <text:p text:style-name="P220"><text:span text:style-name="T221">每</text:span><text:span text:style-name="T222">增</text:span><text:span text:style-name="T223">一樣品單項以</text:span><text:span text:style-name="T224">500</text:span><text:span text:style-name="T225">元</text:span><text:span text:style-name="T226">計收。</text:span></text:p>
          </table:table-cell>
          <table:table-cell table:style-name="TableCell227">
            <text:p text:style-name="P228"><text:span text:style-name="T229">□</text:span><text:s/>T cell (CD5) + B cell (CD19)</text:p>
            <text:p text:style-name="P230"/>
            <text:p text:style-name="P231">可視需求與獸醫師討論加染</text:p>
            <text:p text:style-name="P232"><text:span text:style-name="T233">□</text:span><text:span text:style-name="T234"><text:s/></text:span><text:span text:style-name="T235">CD2</text:span><text:span text:style-name="T236">或</text:span><text:span text:style-name="T237">CD3<text:s/></text:span></text:p>
            <text:p text:style-name="P238"><text:span text:style-name="T239">□</text:span><text:span text:style-name="T240"><text:s/></text:span><text:span text:style-name="T241">CD4</text:span><text:span text:style-name="T242">或</text:span><text:span text:style-name="T243">CD8<text:s/></text:span></text:p>
            <text:p text:style-name="P244"><text:span text:style-name="T245">□</text:span><text:span text:style-name="T246"><text:s/>CD20</text:span><text:span text:style-name="T247">或</text:span><text:span text:style-name="T248"><text:s/>CD21</text:span></text:p>
            <text:p text:style-name="P249"><text:span text:style-name="T250">□</text:span><text:span text:style-name="T251"><text:s/></text:span><text:span text:style-name="T252">CD34</text:span></text:p>
            <text:p text:style-name="P253"><text:span text:style-name="T254">□</text:span><text:span text:style-name="T255"><text:s/></text:span><text:span text:style-name="T256">其他</text:span></text:p>
          </table:table-cell>
        </table:table-row>
      </table:table>
      <text:p text:style-name="P257"><text:span text:style-name="T25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1173in" fo:padding-bottom="0in" fo:padding-right="0.1159in" style:shadow="none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-0.075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5041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2" style:family="table">
      <style:table-properties style:width="7.2847in" fo:margin-left="-0.0236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1736in" fo:text-indent="0.1736in">
        <style:tab-stops/>
      </style:paragraph-properties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 fo:margin-left="-0.1736in" fo:text-indent="0.1736in">
        <style:tab-stops/>
      </style:paragraph-properties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margin-right="-0.1951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583in" svg:height="0.39583in" style:rel-width="scale" style:rel-height="scale"><draw:image xlink:href="media/image1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<text:s/><text:s text:c="2"/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病例報告</dc:title>
    <dc:subject/>
    <meta:initial-creator>401</meta:initial-creator>
    <dc:creator>admin</dc:creator>
    <meta:creation-date>2022-10-20T08:15:00Z</meta:creation-date>
    <dc:date>2022-10-20T08:15:00Z</dc:date>
    <meta:print-date>2022-10-20T08:15:00Z</meta:print-date>
    <meta:template xlink:href="Normal.dotm" xlink:type="simple"/>
    <meta:editing-cycles>2</meta:editing-cycles>
    <meta:editing-duration>PT0S</meta:editing-duration>
    <meta:user-defined meta:name="GrammarlyDocumentId">370f1e4cecf5316bf6818097f0bfef106a9dd879ee48a77f4e83fcbc5616ecf8</meta:user-defined>
    <meta:document-statistic meta:page-count="1" meta:paragraph-count="1" meta:word-count="98" meta:character-count="662" meta:row-count="4" meta:non-whitespace-character-count="565"/>
  </office:meta>
</office:document-meta>
</file>