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="Monotype Corsiva" fo:font-weight="bold" style:font-weight-asian="bold"/>
    </style:style>
    <style:style style:name="TableColumn26" style:family="table-column">
      <style:table-column-properties style:column-width="0.7597in"/>
    </style:style>
    <style:style style:name="TableColumn27" style:family="table-column">
      <style:table-column-properties style:column-width="0.7965in"/>
    </style:style>
    <style:style style:name="TableColumn28" style:family="table-column">
      <style:table-column-properties style:column-width="0.7673in"/>
    </style:style>
    <style:style style:name="TableColumn29" style:family="table-column">
      <style:table-column-properties style:column-width="0.5923in"/>
    </style:style>
    <style:style style:name="TableColumn30" style:family="table-column">
      <style:table-column-properties style:column-width="0.2319in"/>
    </style:style>
    <style:style style:name="TableColumn31" style:family="table-column">
      <style:table-column-properties style:column-width="0.7618in"/>
    </style:style>
    <style:style style:name="TableColumn32" style:family="table-column">
      <style:table-column-properties style:column-width="0.9819in"/>
    </style:style>
    <style:style style:name="TableColumn33" style:family="table-column">
      <style:table-column-properties style:column-width="0.1097in"/>
    </style:style>
    <style:style style:name="TableColumn34" style:family="table-column">
      <style:table-column-properties style:column-width="0.4513in"/>
    </style:style>
    <style:style style:name="TableColumn35" style:family="table-column">
      <style:table-column-properties style:column-width="1.0444in"/>
    </style:style>
    <style:style style:name="Table25" style:family="table">
      <style:table-properties style:width="6.49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right="-0.0833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-0.0833in"/>
      <style:text-properties style:font-name-asian="標楷體" fo:font-weight="bold" style:font-weight-asian="bol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-0.0833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0833in"/>
      <style:text-properties style:font-name-asian="標楷體" fo:font-weight="bold" style:font-weight-asian="bold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right="-0.0833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right="-0.0833in"/>
      <style:text-properties style:font-name-asian="標楷體" fo:font-weight="bold" style:font-weight-asian="bold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right="-0.0833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0833in"/>
      <style:text-properties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0347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0347in"/>
      <style:text-properties style:font-name-asian="標楷體" fo:font-weight="bold" style:font-weight-asian="bold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-0.0347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right="-0.0347in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right="-0.0347in"/>
      <style:text-properties style:font-name-asian="標楷體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0347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25in"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88" style:parent-style-name="內文" style:list-style-name="LFO10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89" style:parent-style-name="內文" style:list-style-name="LFO10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90" style:parent-style-name="內文" style:list-style-name="LFO10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91" style:parent-style-name="內文" style:list-style-name="LFO10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95" style:parent-style-name="內文" style:list-style-name="LFO11" style:family="paragraph">
      <style:paragraph-properties style:snap-to-layout-grid="false" fo:text-align="justify" fo:margin-top="0.125in" fo:line-height="150%" fo:margin-left="0.7284in" fo:text-indent="-0.3347in">
        <style:tab-stops/>
      </style:paragraph-properties>
      <style:text-properties style:font-name="標楷體" style:font-name-asian="標楷體"/>
    </style:style>
    <style:style style:name="P96" style:parent-style-name="內文" style:list-style-name="LFO11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97" style:parent-style-name="內文" style:list-style-name="LFO11" style:family="paragraph">
      <style:paragraph-properties style:snap-to-layout-grid="false" fo:text-align="justify" fo:margin-top="0.125in" fo:line-height="150%" fo:margin-left="0.7284in" fo:text-indent="-0.3347in">
        <style:tab-stops/>
      </style:paragraph-properties>
      <style:text-properties style:font-name="標楷體" style:font-name-asian="標楷體"/>
    </style:style>
    <style:style style:name="P98" style:parent-style-name="內文" style:list-style-name="LFO11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動物屍體剖檢同意書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DDC No</text:span><text:span text:style-name="T40">: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Clinic.No.: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Pathol</text:span><text:span text:style-name="T50">.<text:s/></text:span><text:span text:style-name="T51">No.</text:span><text:span text:style-name="T52">: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Date</text:span><text:span text:style-name="T58">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Counselor</text:span><text:span text:style-name="T65">: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Owner</text:span><text:span text:style-name="T71">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Pet name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ext:p text:style-name="P79"><text:span text:style-name="T80"><text:s text:c="4"/></text:span><text:span text:style-name="T81">本中心所提供之病理報告(影像、文字包含解剖、紙本及電子檔)，其使用權(著作權)均屬本中心所有，</text:span><text:span text:style-name="T82">報告內容</text:span><text:span text:style-name="T83">謹作為告知畜主或動物醫院結果之依據，若非經同意不可複印或另做其他(司法</text:span><text:span text:style-name="T84">、商業</text:span><text:span text:style-name="T85">)用途，且本報告不具任何公證憑據。</text:span></text:p>
      <text:p text:style-name="P86"/>
      <text:p text:style-name="P87">(一)本中心之聲明</text:p>
      <text:list text:style-name="LFO10" text:continue-numbering="true">
        <text:list-item>
          <text:p text:style-name="P88">已向送檢者說明正式病理報告需1個月之工作天。</text:p>
        </text:list-item>
        <text:list-item>
          <text:p text:style-name="P89">已向送檢者說明病理報告內容均為不完整之屍體及臟器。</text:p>
        </text:list-item>
        <text:list-item>
          <text:p text:style-name="P90">已向送檢者說明死亡時間、屍體保存方式等因素，會增加不等程度對屍檢結果的判讀困難度及影響。</text:p>
        </text:list-item>
        <text:list-item>
          <text:p text:style-name="P91">本中心所獲得之資訊來源均為送檢者所提供之資料，在未得送檢者同意，不會私自與第三方聯絡。</text:p>
        </text:list-item>
      </text:list>
      <text:p text:style-name="P92"/>
      <text:p text:style-name="P93"/>
      <text:p text:style-name="P94">(二)送檢者之聲明</text:p>
      <text:list text:style-name="LFO11" text:continue-numbering="true">
        <text:list-item>
          <text:p text:style-name="P95">醫師已向我說明施行本次屍體解剖可能因死亡時間、屍體保存方式等因素，會增加不等程度對屍檢結果的判讀困難度及影響。</text:p>
        </text:list-item>
        <text:list-item>
          <text:p text:style-name="P96">醫師已向我說明本次屍體解剖可能之結果。</text:p>
        </text:list-item>
        <text:list-item>
          <text:p text:style-name="P97">我瞭解本次屍體解剖可能是目前最適當的選擇，但是這個檢查無法保證一定能釐清病因及責任歸屬。</text:p>
        </text:list-item>
        <text:list-item>
          <text:p text:style-name="P98">本次送檢目的僅作為釐清病情，不會做為日後司法或商業用途。</text:p>
        </text:list-item>
      </text:list>
      <text:p text:style-name="P99"/>
      <text:p text:style-name="P100"/>
      <text:p text:style-name="P101"/>
      <text:p text:style-name="P102"/>
      <text:p text:style-name="P103">我已詳細閱讀並了解以上內容。</text:p>
      <text:p text:style-name="P104"/>
      <text:p text:style-name="P105"/>
      <text:p text:style-name="P106"><text:span text:style-name="T107">立書同意人簽名：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87in" fo:padding-left="0.6097in" fo:padding-bottom="0.2159in" fo:padding-right="0.609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402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167in" svg:height="0.39167in" style:rel-width="scale" style:rel-height="scale"><draw:image xlink:href="media/image1.png" xlink:type="simple" xlink:show="embed" xlink:actuate="onLoad"/><svg:title/><svg:desc>logo_black_2in</svg:desc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  <text:p text:style-name="P17"/>
      </style:header>
      <style:footer>
        <text:p text:style-name="P18"><text:span text:style-name="T19">第</text:span><text:span text:style-name="頁碼"><text:page-number text:fixed="false">1</text:page-number></text:span><text:span text:style-name="T20">頁</text:span><text:span text:style-name="T21">/</text:span><text:span text:style-name="T22">共</text:span><text:span text:style-name="頁碼"><text:page-count>1</text:page-count></text:span><text:span text:style-name="T2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病例報告</dc:title>
    <dc:subject/>
    <meta:initial-creator>401</meta:initial-creator>
    <dc:creator>admin</dc:creator>
    <meta:creation-date>2019-09-04T00:48:00Z</meta:creation-date>
    <dc:date>2019-09-04T00:48:00Z</dc:date>
    <meta:print-date>2012-11-08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